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Noto Sans Devanagari1" svg:font-family="'Noto Sans Devanagari'" style:font-family-generic="swiss"/>
    <style:font-face style:name="Courier New" svg:font-family="'Courier New'" style:font-adornments="Regular" style:font-pitch="fixed"/>
    <style:font-face style:name="Arial" svg:font-family="Arial" style:font-family-generic="roman" style:font-pitch="variable"/>
    <style:font-face style:name="Brandon Text Bold" svg:font-family="'Brandon Text Bold'" style:font-family-generic="roman" style:font-pitch="variable"/>
    <style:font-face style:name="Brandon Text Regular" svg:font-family="'Brandon Text Regular'"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randon Text Bold1" svg:font-family="'Brandon Text 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2">
      <style:paragraph-properties fo:margin-top="0in" fo:margin-bottom="0.1339in" loext:contextual-spacing="false" fo:line-height="100%"/>
    </style:style>
    <style:style style:name="P2" style:family="paragraph" style:parent-style-name="Standard" style:list-style-name="WWNum2">
      <style:paragraph-properties fo:margin-left="0.4925in" fo:margin-right="0in" fo:margin-top="0in" fo:margin-bottom="0in" loext:contextual-spacing="false" fo:line-height="100%" fo:text-indent="-0.4925in" style:auto-text-indent="false"/>
    </style:style>
    <style:style style:name="P3" style:family="paragraph" style:parent-style-name="Standard">
      <style:paragraph-properties fo:margin-top="0in" fo:margin-bottom="0in" loext:contextual-spacing="false" fo:line-height="100%"/>
      <style:text-properties style:font-name="Arial" fo:font-size="12pt" style:font-size-asian="12pt" style:font-name-complex="Arial1" style:font-size-complex="12pt"/>
    </style:style>
    <style:style style:name="P4" style:family="paragraph" style:parent-style-name="Standard">
      <style:paragraph-properties fo:margin-top="0in" fo:margin-bottom="0in" loext:contextual-spacing="false" fo:line-height="100%"/>
      <style:text-properties fo:color="#000000" style:font-name="Arial" fo:font-size="12pt" style:font-size-asian="12pt" style:font-name-complex="Arial1" style:font-size-complex="12pt"/>
    </style:style>
    <style:style style:name="P5" style:family="paragraph" style:parent-style-name="Standard" style:list-style-name="WWNum3">
      <style:paragraph-properties fo:margin-top="0in" fo:margin-bottom="0in" loext:contextual-spacing="false" fo:line-height="200%"/>
    </style:style>
    <style:style style:name="P6" style:family="paragraph" style:parent-style-name="Standard" style:list-style-name="WWNum3">
      <style:paragraph-properties fo:margin-top="0in" fo:margin-bottom="0in" loext:contextual-spacing="false" fo:line-height="100%"/>
    </style:style>
    <style:style style:name="P7" style:family="paragraph" style:parent-style-name="Standard">
      <style:paragraph-properties fo:margin-top="0.028in" fo:margin-bottom="0.0693in" loext:contextual-spacing="false" style:line-height-at-least="0.1535in" fo:text-align="justify" style:justify-single-word="false"/>
    </style:style>
    <style:style style:name="P8" style:family="paragraph" style:parent-style-name="Standard">
      <style:paragraph-properties fo:margin-top="0.028in" fo:margin-bottom="0.0693in" loext:contextual-spacing="false" style:line-height-at-least="0.1535in"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margin-top="0.2638in" fo:margin-bottom="0.1945in" loext:contextual-spacing="false" style:line-height-at-least="0.1953in" fo:text-align="justify" style:justify-single-word="false"/>
    </style:style>
    <style:style style:name="P10" style:family="paragraph" style:parent-style-name="Standard" style:list-style-name="">
      <style:paragraph-properties fo:margin-top="0.1945in" fo:margin-bottom="0.1945in" loext:contextual-spacing="false" fo:line-height="100%"/>
    </style:style>
    <style:style style:name="P11" style:family="paragraph" style:parent-style-name="Standard" style:list-style-name="WWNum3">
      <style:paragraph-properties fo:margin-top="0.1945in" fo:margin-bottom="0in" loext:contextual-spacing="false" fo:line-height="200%"/>
    </style:style>
    <style:style style:name="P12" style:family="paragraph" style:parent-style-name="Standard">
      <style:paragraph-properties fo:margin-top="0in" fo:margin-bottom="0.1945in" loext:contextual-spacing="false" style:line-height-at-least="0.1953in" fo:text-align="justify" style:justify-single-word="false" fo:break-before="page"/>
    </style:style>
    <style:style style:name="P13" style:family="paragraph" style:parent-style-name="Standard" style:list-style-name="WWNum3">
      <style:paragraph-properties fo:margin-top="0.1665in" fo:margin-bottom="0.1945in" loext:contextual-spacing="false" fo:line-height="100%"/>
    </style:style>
    <style:style style:name="P14" style:family="paragraph" style:parent-style-name="Standard" style:list-style-name="WWNum4">
      <style:paragraph-properties fo:margin-top="0.1945in" fo:margin-bottom="0.111in" loext:contextual-spacing="false" fo:line-height="100%"/>
    </style:style>
    <style:style style:name="P15" style:family="paragraph" style:parent-style-name="Standard">
      <style:paragraph-properties fo:margin-top="0.111in" fo:margin-bottom="0.028in" loext:contextual-spacing="false" style:line-height-at-least="0.1673in" fo:text-align="justify" style:justify-single-word="false"/>
    </style:style>
    <style:style style:name="P16" style:family="paragraph" style:parent-style-name="Heading_20_3">
      <style:paragraph-properties fo:margin-top="0.1945in" fo:margin-bottom="0.1945in" loext:contextual-spacing="false"/>
    </style:style>
    <style:style style:name="P17" style:family="paragraph" style:parent-style-name="Pa2" style:master-page-name="Standard">
      <style:paragraph-properties fo:margin-top="0.2638in" fo:margin-bottom="0.1945in" loext:contextual-spacing="false" fo:text-align="justify" style:justify-single-word="false" style:page-number="auto"/>
    </style:style>
    <style:style style:name="P18" style:family="paragraph" style:parent-style-name="Pa9">
      <style:paragraph-properties fo:margin-top="0.028in" fo:margin-bottom="0.0693in" loext:contextual-spacing="false" fo:text-align="justify" style:justify-single-word="false"/>
    </style:style>
    <style:style style:name="P19" style:family="paragraph" style:parent-style-name="List_20_Paragraph" style:list-style-name="WWNum4">
      <style:paragraph-properties fo:margin-top="0in" fo:margin-bottom="0.111in" loext:contextual-spacing="true" fo:line-height="100%"/>
    </style:style>
    <style:style style:name="P20" style:family="paragraph" style:parent-style-name="Normal_20__28_Web_29_">
      <style:paragraph-properties fo:margin-top="0.1945in" fo:margin-bottom="0.1945in" loext:contextual-spacing="false"/>
    </style:style>
    <style:style style:name="T1" style:family="text">
      <style:text-properties style:font-name="Arial" fo:font-size="16pt" fo:font-weight="bold" style:font-size-asian="16pt" style:font-weight-asian="bold" style:font-name-complex="Arial1" style:font-size-complex="16pt" style:font-weight-complex="bold"/>
    </style:style>
    <style:style style:name="T2" style:family="text">
      <style:text-properties style:font-name="Arial" fo:font-size="16pt" fo:font-weight="bold" style:font-name-asian="Times New Roman1" style:font-size-asian="16pt" style:language-asian="en" style:country-asian="GB" style:font-weight-asian="bold" style:font-name-complex="Arial1" style:font-size-complex="16pt" style:font-weight-complex="bold"/>
    </style:style>
    <style:style style:name="T3" style:family="text">
      <style:text-properties style:font-name="Arial" style:font-name-complex="Arial1"/>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fo:background-color="#ffff00"/>
    </style:style>
    <style:style style:name="T6" style:family="text">
      <style:text-properties style:font-name="Arial" fo:font-size="12pt" style:font-name-asian="Times New Roman1" style:font-size-asian="12pt" style:language-asian="en" style:country-asian="GB" style:font-name-complex="Arial1" style:font-size-complex="12pt"/>
    </style:style>
    <style:style style:name="T7" style:family="text">
      <style:text-properties style:font-name="Arial" fo:font-size="12pt" fo:font-weight="bold" style:font-name-asian="Times New Roman1" style:font-size-asian="12pt" style:language-asian="en" style:country-asian="GB" style:font-weight-asian="bold" style:font-name-complex="Arial1" style:font-size-complex="12pt" style:font-weight-complex="bold"/>
    </style:style>
    <style:style style:name="T8" style:family="text">
      <style:text-properties style:font-name="Arial" fo:font-size="12pt" fo:font-weight="bold" style:font-size-asian="12pt" style:font-weight-asian="bold" style:font-name-complex="Arial1" style:font-size-complex="12pt" style:font-weight-complex="bold"/>
    </style:style>
    <style:style style:name="T9" style:family="text">
      <style:text-properties style:font-name="Arial" fo:font-size="14pt" fo:font-weight="bold" style:font-size-asian="14pt" style:font-weight-asian="bold" style:font-name-complex="Arial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Purpose of policy </text:span></text:p>
      <text:p text:style-name="P18"><text:span text:style-name="T3">We are committed to protecting your personal information and being transparent about what information we hold about you. </text:span></text:p>
      <text:p text:style-name="P18"><text:span text:style-name="T3">Using personal information allows us to develop a better understanding of our patrons and in turn to provide you with relevant and timely information about the work that we do - both on and off stage. As a charity, it also helps us to engage with potential donors and supporters. </text:span></text:p>
      <text:p text:style-name="P18"><text:span text:style-name="T3">The purpose of this policy is to give you a clear explanation about how we collect and use the information we collect from you directly and from third parties. </text:span></text:p>
      <text:p text:style-name="Standard"><text:span text:style-name="T4">We use your information in accordance with all applicable laws concerning the protection of personal information. This policy explains: </text:span></text:p>
      <text:list xml:id="list3895894354" text:style-name="WWNum2">
        <text:list-item>
          <text:p text:style-name="P1"><text:span text:style-name="T4">What information we may collect about you </text:span></text:p>
        </text:list-item>
        <text:list-item>
          <text:p text:style-name="P1"><text:span text:style-name="T4">How we may use that information </text:span></text:p>
        </text:list-item>
        <text:list-item>
          <text:p text:style-name="P1"><text:span text:style-name="T4">In what situations we may disclose your details to third parties </text:span></text:p>
        </text:list-item>
        <text:list-item>
          <text:p text:style-name="P1"><text:span text:style-name="T4">Our use of cookies to improve your use of our website </text:span></text:p>
          <text:list>
            <text:list-item>
              <text:list>
                <text:list-item>
                  <text:list>
                    <text:list-item>
                      <text:p text:style-name="P2"><text:span text:style-name="T4">Information about how we keep your personal information secure, how we maintain it for and your rights to be able to access it </text:span></text:p>
                    </text:list-item>
                  </text:list>
                </text:list-item>
              </text:list>
            </text:list-item>
          </text:list>
        </text:list-item>
      </text:list>
      <text:p text:style-name="P3"/>
      <text:p text:style-name="P7"><text:span text:style-name="T4">If you have any queries about this policy, please contact the Theatre Administrator at Lowther Pavilion Theatre or email: bookings@lowtherpavilion.co.uk. </text:span></text:p>
      <text:p text:style-name="P9"><text:span text:style-name="T1">Who we are </text:span></text:p>
      <text:p text:style-name="P7"><text:span text:style-name="T4">Lowther Gardens Lytham Trust </text:span><text:bookmark text:name="_GoBack"/><text:span text:style-name="T4">is a charity. Our registered charity number in England and Wales is 1117054 and we are also registered as Lowther Gardens (Lytham) Management Ltd trading as Lowther Pavilion in England and Wales under registration number 07520640. </text:span></text:p>
      <text:p text:style-name="P4"/>
      <text:h text:style-name="P10" text:outline-level="3"><text:span text:style-name="T2">Our Privacy and Data Principles</text:span></text:h>
      <text:list xml:id="list355870833" text:style-name="WWNum3">
        <text:list-item>
          <text:p text:style-name="P11"><text:span text:style-name="T6">To provide </text:span><text:span text:style-name="T7">clear</text:span><text:span text:style-name="T6">, </text:span><text:span text:style-name="T7">honest</text:span><text:span text:style-name="T6"> and </text:span><text:span text:style-name="T7">open</text:span><text:span text:style-name="T6"> information about how we use your data</text:span></text:p>
        </text:list-item>
        <text:list-item>
          <text:p text:style-name="P5"><text:span text:style-name="T6">To give you the </text:span><text:span text:style-name="T7">choice</text:span><text:span text:style-name="T6"> about how we use your data</text:span></text:p>
        </text:list-item>
        <text:list-item>
          <text:p text:style-name="P6"><text:span text:style-name="T6">To use your data </text:span><text:span text:style-name="T7">appropriately</text:span><text:span text:style-name="T6"> and in a way that would be reasonably expected by you</text:span></text:p>
        </text:list-item>
        <text:list-item>
          <text:p text:style-name="P13"><text:span text:style-name="T6">To only share your data with other organisations where you have given your consent for us to do so, or where we need to do so in order to fulfil our contract with you.</text:span></text:p>
        </text:list-item>
      </text:list>
      <text:list xml:id="list1632573755" text:style-name="WWNum4">
        <text:list-item>
          <text:p text:style-name="P14"><text:span text:style-name="T6">To be </text:span><text:span text:style-name="T7">accountable</text:span><text:span text:style-name="T6"> and </text:span><text:span text:style-name="T7">responsible</text:span><text:span text:style-name="T6">: to take active steps to protect your data from harm.</text:span></text:p>
        </text:list-item>
        <text:list-item>
          <text:p text:style-name="P19"><text:span text:style-name="T6">To ensure our staff, volunteers and partners (suppliers and artists) understand these principles and their responsibilities in delivering them</text:span></text:p>
        </text:list-item>
      </text:list>
      <text:p text:style-name="P12"><text:span text:style-name="T1">Information collection </text:span></text:p>
      <text:p text:style-name="P7"><text:span text:style-name="T4">We collect various types of information and in a number of ways: </text:span></text:p>
      <text:p text:style-name="P15"><text:span text:style-name="T8">Information you give us </text:span></text:p>
      <text:p text:style-name="P7"><text:span text:style-name="T4">For example when you register on our website, buy tickets or make a donation, we’ll store personal information you give us such as your name, email address, postal address, telephone number. We will also store a record of your purchases and donations. </text:span></text:p>
      <text:p text:style-name="P15"><text:span text:style-name="T8">Information about your interactions with us </text:span></text:p>
      <text:p text:style-name="P7"><text:span text:style-name="T4">For example, when you visit our website, we collect information about how you interact with our content. When we send you a mailing we store a record of this, and in the case of emails we keep a record of which ones you have opened and which links you have clicked on. </text:span></text:p>
      <text:p text:style-name="P9"><text:span text:style-name="T9">Legal basis </text:span></text:p>
      <text:p text:style-name="P7"><text:span text:style-name="T4">There are three bases under which we may process your data: </text:span></text:p>
      <text:p text:style-name="P15"><text:span text:style-name="T8">Contract purposes </text:span></text:p>
      <text:p text:style-name="P7"><text:span text:style-name="T4">When you make a purchase from us or make a donation to us, you are entering into a contract with us. In order to perform this contract we need to process and store your data. For example we may need to contact you by email or telephone in the case of cancellation of a show, or in the case of problems with your payment.</text:span></text:p>
      <text:p text:style-name="P15"><text:span text:style-name="T8">Legitimate business interests </text:span></text:p>
      <text:p text:style-name="P7"><text:span text:style-name="T4">In certain situations we collect and process your personal information for purposes that are in our legitimate organisational interests. However we only do this if there is no overriding prejudice to you by using your personal information in this way. We describe below all situations where we may use this basis for processing. </text:span></text:p>
      <text:p text:style-name="P15"><text:span text:style-name="T8">With your explicit consent </text:span></text:p>
      <text:p text:style-name="P7"><text:span text:style-name="T4">For any situations where the two bases above are not appropriate, we will instead ask for your explicit consent before using your personal information in that specific situation.</text:span></text:p>
      <text:p text:style-name="P9"><text:span text:style-name="T9">Marketing communications </text:span></text:p>
      <text:p text:style-name="P7"><text:span text:style-name="T4">We aim to communicate with you about the work that we do in ways that you find relevant, timely and respectful. To do this we use data that we have stored about you, such as what events you have booked for in the past, as well as any preferences you may have told us about. </text:span></text:p>
      <text:p text:style-name="P7"><text:span text:style-name="T4">We use our legitimate organisational interest as the legal basis for communications by post and email. In the case of postal mailings, you may object to receiving these at any time using the contact details at the end of this policy. In the case of email, we will give you an opportunity to opt out of receiving them during your first purchase with us. If you do not opt out, we will provide you with an option to unsubscribe in every email that we subsequently send you, or you can alternatively use the contact details at the end of this policy. </text:span></text:p>
      <text:p text:style-name="P9"><text:span text:style-name="T9">Other processing activities </text:span></text:p>
      <text:p text:style-name="P7"><text:span text:style-name="T4">In addition to marketing communications, we also process personal information in the following ways that are within our legitimate organisational interests: </text:span></text:p>
      <text:p text:style-name="P7"><text:span text:style-name="T4">We may analyse data we hold about you to ensure that the content and timing of communications that we send you are as relevant to you as possible. </text:span></text:p>
      <text:p text:style-name="P7"><text:span text:style-name="T4">We may analyse data we hold about you in order to identify and prevent fraud.</text:span></text:p>
      <text:p text:style-name="P4"/>
      <text:p text:style-name="P7"><text:span text:style-name="T4">In order to improve our website we may analyse information about how you use it and the content that you interact with. </text:span></text:p>
      <text:p text:style-name="P4"/>
      <text:p text:style-name="P7"><text:span text:style-name="T4">In all of the above cases we will always keep your rights and interests at the forefront to ensure they are not overridden by your own interests or fundamental rights and freedoms. You have the right to object to any of this processing at any time. If you wish to do this, please use the contact details at the end of this policy. Please bear in mind that if you object this may affect our ability to carry out tasks above that are for your benefit.</text:span></text:p>
      <text:p text:style-name="P9"><text:span text:style-name="T8">Third parties </text:span></text:p>
      <text:p text:style-name="P7"><text:soft-page-break/><text:span text:style-name="T4">There are certain circumstances under which we may disclose your personal information to third parties. These are as follows: </text:span></text:p>
      <text:p text:style-name="P7"><text:span text:style-name="T4">To our own service providers who process data on our behalf and on our instructions (for example our ticketing system software provider). In these cases we require that these third parties comply strictly with our instructions and with data protection laws, for example around security of personal data. </text:span></text:p>
      <text:p text:style-name="P7"><text:span text:style-name="T4">Where we are under a duty to disclose your personal information in order to comply with any legal obligation (for example to government bodies and law enforcement agencies). </text:span></text:p>
      <text:p text:style-name="P7"><text:span text:style-name="T4">To specific named visiting companies whose performances you have attended. In these cases we will always ask for your explicit consent before doing so.</text:span></text:p>
      <text:h text:style-name="P16" text:outline-level="3"><text:span text:style-name="T4">CCTV</text:span></text:h>
      <text:p text:style-name="P20"><text:span text:style-name="T3">The Lowther operates CCTV inside our building with the purpose of reducing the threat of crime generally, protecting The Lowther’s premises, and helping to ensure the safety of all our staff, volunteers and visitors, consistent with respect for the individuals’ privacy.</text:span></text:p>
      <text:p text:style-name="P9"><text:span text:style-name="T8">Cookies </text:span></text:p>
      <text:p text:style-name="P7"><text:span text:style-name="T4">Cookies are small text files that are automatically placed onto your device by some websites that you visit. They are widely used to allow a website to function (for example to keep track of your basket) as well to provide website operators with information on how the site is being used. </text:span></text:p>
      <text:p text:style-name="P7"><text:span text:style-name="T4">We use cookies to keep track of your basket as well as to identify how the website is being used and what improvements we can make. </text:span></text:p>
      <text:p text:style-name="P7"><text:span text:style-name="T5">[Please add link to a full section on cookies.]</text:span></text:p>
      <text:p text:style-name="P9"><text:span text:style-name="T8">Your debit and credit card information </text:span></text:p>
      <text:p text:style-name="P7"><text:span text:style-name="T4">If you use your credit or debit card to purchase from us or to make a donation, we will ensure that this is carried out securely and in accordance with the Payment Card Industry Data Security Standard (PCI-DSS). You can find more information about this standard here. (link to </text:span><text:a xlink:type="simple" xlink:href="https://www.pcisecuritystandards.org/pci_security/" text:style-name="ListLabel_20_13" text:visited-style-name="ListLabel_20_13"><text:span text:style-name="Internet_20_link"><text:span text:style-name="T4">https://www.pcisecuritystandards.org/pci_security/</text:span></text:span></text:a><text:span text:style-name="T4">)</text:span></text:p>
      <text:p text:style-name="P8"/>
      <text:p text:style-name="P7"><text:span text:style-name="T4">We optionally allow you to store your card details for use in a future transaction. This is carried out in compliance with PCI-DSS and in a way where none of our staff members are able to see your full card number. We never store your 3 or 4 digit security code.</text:span></text:p>
      <text:p text:style-name="P9"><text:span text:style-name="T8">Maintaining your personal information </text:span></text:p>
      <text:p text:style-name="P7"><text:span text:style-name="T4">We store your personal information indefinitely such that for any subsequent purchases you make we are able to link them back to a single unique record that we hold for you on our system. </text:span></text:p>
      <text:p text:style-name="P7"><text:span text:style-name="T4">If there are aspects of your record that are inaccurate or that you would like to remove, you can usually do this by logging in to your account through our website. Alternatively please use the contact details at the end of this policy. </text:span></text:p>
      <text:p text:style-name="P7"><text:span text:style-name="T4">Any objections you make to any processing of your data will be stored against your record on our system so that we can comply with your requests.</text:span></text:p>
      <text:p text:style-name="P9"><text:span text:style-name="T8">Security of your personal information </text:span></text:p>
      <text:p text:style-name="P7"><text:span text:style-name="T4">We will put in place appropriate safeguards (both in terms of our procedures and the technology we use) to keep your personal information as secure as possible. We will ensure that any third parties we use for processing your personal information do the same.</text:span></text:p>
      <text:p text:style-name="P9"><text:span text:style-name="T8">Your rights to your personal information </text:span></text:p>
      <text:p text:style-name="P7"><text:span text:style-name="T4">You have a right to request a copy of the personal information that we hold about you and to have any inaccuracies in this data corrected. Please use the contact details at the end of this policy if you would like to exercise this right.</text:span></text:p>
      <text:p text:style-name="P9"><text:span text:style-name="T8">Contact details and further information </text:span></text:p>
      <text:p text:style-name="P7"><text:span text:style-name="s1"><text:span text:style-name="T4">Please contact us if you have any questions about how your data is used, data retention periods, or wish to be removed from any communications or data processing activities:</text:span></text:span></text:p>
      <text:p text:style-name="P8"><text:span text:style-name="s1"/></text:p>
      <text:p text:style-name="P7"><text:span text:style-name="s1"><text:span text:style-name="T4">E-mail us at: </text:span></text:span><text:a xlink:type="simple" xlink:href="mailto:boxoffice@lowtherpavilion.co.uk" text:style-name="ListLabel_20_13" text:visited-style-name="ListLabel_20_13"><text:span text:style-name="Internet_20_link"><text:span text:style-name="T4">boxoffice@lowtherpavilion.co.uk</text:span></text:span></text:a></text:p>
      <text:p text:style-name="P7"><text:soft-page-break/><text:span text:style-name="s1"><text:span text:style-name="T4">Write to us at: The Box Office, Lowther Pavilion Theatre, Lytham, West Beach, Fy8 5QQ</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Noto Sans Devanagari1" svg:font-family="'Noto Sans Devanagari'" style:font-family-generic="swiss"/>
    <style:font-face style:name="Courier New" svg:font-family="'Courier New'" style:font-adornments="Regular" style:font-pitch="fixed"/>
    <style:font-face style:name="Arial" svg:font-family="Arial" style:font-family-generic="roman" style:font-pitch="variable"/>
    <style:font-face style:name="Brandon Text Bold" svg:font-family="'Brandon Text Bold'" style:font-family-generic="roman" style:font-pitch="variable"/>
    <style:font-face style:name="Brandon Text Regular" svg:font-family="'Brandon Text Regular'"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Brandon Text Bold1" svg:font-family="'Brandon Text Bold'"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n" style:country-asian="GB" style:font-weight-asian="bold" style:font-name-complex="Times New Roman1" style:font-family-complex="'Times New Roman'" style:font-family-generic-complex="system" style:font-pitch-complex="variable" style:font-size-complex="13.5pt" style:font-weight-complex="bold"/>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Brandon Text Bold" fo:font-family="'Brandon Text Bold'" style:font-family-generic="roman" style:font-pitch="variable" fo:font-size="12pt" style:font-size-asian="12pt" style:font-name-complex="Brandon Text Bold1" style:font-family-complex="'Brandon Text Bold'" style:font-family-generic-complex="system" style:font-pitch-complex="variable" style:font-size-complex="12pt"/>
    </style:style>
    <style:style style:name="Pa2" style:family="paragraph" style:parent-style-name="Default" style:next-style-name="Default" style:default-outline-level="">
      <style:paragraph-properties style:line-height-at-least="0.1953in"/>
      <style:text-properties style:use-window-font-color="true" style:font-name-complex="F" style:font-family-generic-complex="system" style:font-pitch-complex="variable"/>
    </style:style>
    <style:style style:name="Pa9" style:family="paragraph" style:parent-style-name="Default" style:next-style-name="Default" style:default-outline-level="">
      <style:paragraph-properties style:line-height-at-least="0.1535in"/>
      <style:text-properties style:use-window-font-color="true" style:font-name-complex="F" style:font-family-generic-complex="system" style:font-pitch-complex="variable"/>
    </style:style>
    <style:style style:name="Pa11" style:family="paragraph" style:parent-style-name="Default" style:next-style-name="Default" style:default-outline-level="">
      <style:paragraph-properties style:line-height-at-least="0.1673in"/>
      <style:text-properties style:use-window-font-color="true" style:font-name="Brandon Text Regular" fo:font-family="'Brandon Text Regular'" style:font-family-generic="roman" style:font-pitch="variable" style:font-name-complex="F" style:font-family-generic-complex="system" style:font-pitch-complex="variable"/>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Heading_20_3_20_Char" style:display-name="Heading 3 Char"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en" style:country-asian="GB" style:font-weight-asian="bold" style:font-name-complex="Times New Roman1" style:font-family-complex="'Times New Roman'" style:font-family-generic-complex="system" style:font-pitch-complex="variable" style:font-size-complex="13.5pt" style:font-weight-complex="bold"/>
    </style:style>
    <style:style style:name="Strong" style:family="text" style:parent-style-name="Default_20_Paragraph_20_Font">
      <style:text-properties fo:font-weight="bold" style:font-weight-asian="bold" style:font-weight-complex="bold"/>
    </style:style>
    <style:style style:name="s1"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2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
        <style:list-level-properties text:list-level-position-and-space-mode="label-alignment">
          <style:list-level-label-alignment text:label-followed-by="listtab"/>
        </style:list-level-properties>
      </text:list-level-style-number>
      <text:list-level-style-bullet text:level="4"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ookings</meta:initial-creator>
    <dc:creator>Bookings</dc:creator>
    <meta:editing-cycles>5</meta:editing-cycles>
    <meta:print-date>2019-08-04T16:09:00</meta:print-date>
    <meta:creation-date>2019-08-04T14:59:00</meta:creation-date>
    <dc:date>2019-08-13T13:11:00</dc:date>
    <meta:editing-duration>PT6H54M</meta:editing-duration>
    <meta:generator>LibreOffice/6.2.5.2$Linux_X86_64 LibreOffice_project/1ec314fa52f458adc18c4f025c545a4e8b22c159</meta:generator>
    <meta:document-statistic meta:table-count="0" meta:image-count="0" meta:object-count="0" meta:page-count="4" meta:paragraph-count="69" meta:word-count="1600" meta:character-count="9253" meta:non-whitespace-character-count="76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